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05pt"/>
    </style:style>
    <style:style style:name="co2" style:family="table-column">
      <style:table-column-properties fo:break-before="auto" style:column-width="71.8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c2e0ae"/>
    </style:style>
    <style:style style:name="ce2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ef413d"/>
    </style:style>
    <style:style style:name="ce17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7" style:family="table-cell" style:parent-style-name="Default" style:data-style-name="N11">
      <style:table-cell-properties fo:background-color="#c2e0ae"/>
    </style:style>
    <style:style style:name="ce8" style:family="table-cell" style:parent-style-name="Default" style:data-style-name="N11">
      <style:table-cell-properties fo:background-color="#fff200"/>
    </style:style>
    <style:style style:name="ce10" style:family="table-cell" style:parent-style-name="Default" style:data-style-name="N11">
      <style:table-cell-properties fo:background-color="#ef413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8" table:default-cell-style-name="ce4"/>
        <table:table-column table:style-name="co3" table:default-cell-style-name="Default"/>
        <table:table-row table:style-name="ro1">
          <table:table-cell table:number-columns-repeated="4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NOTES: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Smallfile numbers are represented as #of files/sec (IOW how many files were written per second, and so on)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FIO numbers are represented as IOPS/SEC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smallfile test parameters for create/read/ls-l can be found here (<text:a xlink:href="https://github.com/gluster/gbench/blob/master/bench-tests/bt-0000-0001.yml" xlink:type="simple">https://github.com/gluster/gbench/blob/master/bench-tests/bt-0000-0001.yml</text:a>)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FIO test parameters for read/write/randr/w can be found here (<text:a xlink:href="https://github.com/gluster/gbench/blob/master/bench-tests/bt-0000-0002.yml" xlink:type="simple">https://github.com/gluster/gbench/blob/master/bench-tests/bt-0000-0002.yml</text:a>)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Tests run on 10kSAS drives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No volume tuning parameters applied, volume created and left at defaults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number-columns-repeated="4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Color CODES: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YELLOW to indicate regressions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GREEN to indicate improvements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RED to indicate bad or inconsistent test results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number-columns-repeated="4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ISSUES: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:- Tests runs had a bug where multiple bricks of the same sub-volume ended up on the same host, but this bug was common to both versions hence results are comparable</text:p>
          </table:table-cell>
          <table:table-cell table:number-columns-repeated="3"/>
          <table:table-cell table:style-name="Default" table:number-columns-repeated="8"/>
          <table:table-cell/>
        </table:table-row>
        <table:table-row table:style-name="ro1" table:number-rows-repeated="2">
          <table:table-cell table:number-columns-repeated="4"/>
          <table:table-cell table:style-name="Default" table:number-columns-repeated="8"/>
          <table:table-cell/>
        </table:table-row>
        <table:table-row table:style-name="ro1">
          <table:table-cell table:style-name="ce11" office:value-type="string" calcext:value-type="string">
            <text:p>Gluster version</text:p>
          </table:table-cell>
          <table:table-cell table:number-columns-repeated="3"/>
          <table:table-cell table:style-name="ce14" office:value-type="string" calcext:value-type="string" table:number-columns-spanned="4" table:number-rows-spanned="1">
            <text:p>4.1.5</text:p>
          </table:table-cell>
          <table:covered-table-cell table:number-columns-repeated="3" table:style-name="ce11"/>
          <table:table-cell table:style-name="ce17" office:value-type="float" office:value="5" calcext:value-type="float" table:number-columns-spanned="5" table:number-rows-spanned="1">
            <text:p>5.0</text:p>
          </table:table-cell>
          <table:covered-table-cell table:number-columns-repeated="4" table:style-name="ce11"/>
        </table:table-row>
        <table:table-row table:style-name="ro1">
          <table:table-cell table:style-name="ce11" office:value-type="string" calcext:value-type="string">
            <text:p>Vol Type</text:p>
          </table:table-cell>
          <table:table-cell table:style-name="ce11" office:value-type="string" calcext:value-type="string">
            <text:p>dist X subvol</text:p>
          </table:table-cell>
          <table:table-cell table:style-name="ce11" office:value-type="string" calcext:value-type="string">
            <text:p>Tool</text:p>
          </table:table-cell>
          <table:table-cell table:style-name="ce11" office:value-type="string" calcext:value-type="string">
            <text:p>Test</text:p>
          </table:table-cell>
          <table:table-cell table:style-name="ce11" office:value-type="string" calcext:value-type="string">
            <text:p>Iter 0</text:p>
          </table:table-cell>
          <table:table-cell table:style-name="ce11" office:value-type="string" calcext:value-type="string">
            <text:p>Iter 1</text:p>
          </table:table-cell>
          <table:table-cell table:style-name="ce11" office:value-type="string" calcext:value-type="string">
            <text:p>Iter 2</text:p>
          </table:table-cell>
          <table:table-cell table:style-name="ce11" office:value-type="string" calcext:value-type="string">
            <text:p>Average</text:p>
          </table:table-cell>
          <table:table-cell table:style-name="ce11" office:value-type="string" calcext:value-type="string">
            <text:p>Iter 0</text:p>
          </table:table-cell>
          <table:table-cell table:style-name="ce11" office:value-type="string" calcext:value-type="string">
            <text:p>Iter 1</text:p>
          </table:table-cell>
          <table:table-cell table:style-name="ce11" office:value-type="string" calcext:value-type="string">
            <text:p>Iter 2</text:p>
          </table:table-cell>
          <table:table-cell table:style-name="ce11" office:value-type="string" calcext:value-type="string">
            <text:p>Average</text:p>
          </table:table-cell>
          <table:table-cell table:style-name="ce11" office:value-type="string" calcext:value-type="string">
            <text:p>Change 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randread</text:p>
          </table:table-cell>
          <table:table-cell office:value-type="float" office:value="327.511332" calcext:value-type="float">
            <text:p>327.51</text:p>
          </table:table-cell>
          <table:table-cell office:value-type="float" office:value="329.769087" calcext:value-type="float">
            <text:p>329.77</text:p>
          </table:table-cell>
          <table:table-cell office:value-type="float" office:value="337.497811" calcext:value-type="float">
            <text:p>337.50</text:p>
          </table:table-cell>
          <table:table-cell table:formula="of:=AVERAGE([.E21:.G21])" office:value-type="float" office:value="331.592743333333" calcext:value-type="float">
            <text:p>331.59</text:p>
          </table:table-cell>
          <table:table-cell office:value-type="float" office:value="329.543569" calcext:value-type="float">
            <text:p>329.54</text:p>
          </table:table-cell>
          <table:table-cell office:value-type="float" office:value="337.402246" calcext:value-type="float">
            <text:p>337.40</text:p>
          </table:table-cell>
          <table:table-cell office:value-type="float" office:value="333.757728" calcext:value-type="float">
            <text:p>333.76</text:p>
          </table:table-cell>
          <table:table-cell table:formula="of:=AVERAGE([.I21:.K21])" office:value-type="float" office:value="333.567847666667" calcext:value-type="float">
            <text:p>333.57</text:p>
          </table:table-cell>
          <table:table-cell table:style-name="ce9" table:formula="of:=([.L21]-[.H21])/[.H21]" office:value-type="percentage" office:value="0.00595641603455656" calcext:value-type="percentage">
            <text:p>0.60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FIO</text:p>
          </table:table-cell>
          <table:table-cell table:style-name="ce1" office:value-type="string" calcext:value-type="string">
            <text:p>randread</text:p>
          </table:table-cell>
          <table:table-cell office:value-type="float" office:value="335.370035" calcext:value-type="float">
            <text:p>335.37</text:p>
          </table:table-cell>
          <table:table-cell office:value-type="float" office:value="336.750371" calcext:value-type="float">
            <text:p>336.75</text:p>
          </table:table-cell>
          <table:table-cell office:value-type="float" office:value="341.642947" calcext:value-type="float">
            <text:p>341.64</text:p>
          </table:table-cell>
          <table:table-cell table:formula="of:=AVERAGE([.E22:.G22])" office:value-type="float" office:value="337.921117666667" calcext:value-type="float">
            <text:p>337.92</text:p>
          </table:table-cell>
          <table:table-cell table:style-name="Default" office:value-type="float" office:value="452.656081" calcext:value-type="float">
            <text:p>452.656081</text:p>
          </table:table-cell>
          <table:table-cell table:style-name="Default" office:value-type="float" office:value="453.012781" calcext:value-type="float">
            <text:p>453.012781</text:p>
          </table:table-cell>
          <table:table-cell table:style-name="Default" office:value-type="float" office:value="452.925118" calcext:value-type="float">
            <text:p>452.925118</text:p>
          </table:table-cell>
          <table:table-cell table:formula="of:=AVERAGE([.I22:.K22])" office:value-type="float" office:value="452.86466" calcext:value-type="float">
            <text:p>452.86</text:p>
          </table:table-cell>
          <table:table-cell table:style-name="ce7" table:formula="of:=([.L22]-[.H22])/[.H22]" office:value-type="percentage" office:value="0.340149035748386" calcext:value-type="percentage">
            <text:p>34.01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randread</text:p>
          </table:table-cell>
          <table:table-cell office:value-type="float" office:value="733.294544" calcext:value-type="float">
            <text:p>733.29</text:p>
          </table:table-cell>
          <table:table-cell office:value-type="float" office:value="730.132911" calcext:value-type="float">
            <text:p>730.13</text:p>
          </table:table-cell>
          <table:table-cell office:value-type="float" office:value="726.539029" calcext:value-type="float">
            <text:p>726.54</text:p>
          </table:table-cell>
          <table:table-cell table:formula="of:=AVERAGE([.E23:.G23])" office:value-type="float" office:value="729.988828" calcext:value-type="float">
            <text:p>729.99</text:p>
          </table:table-cell>
          <table:table-cell office:value-type="float" office:value="731.355109" calcext:value-type="float">
            <text:p>731.36</text:p>
          </table:table-cell>
          <table:table-cell office:value-type="float" office:value="734.741468" calcext:value-type="float">
            <text:p>734.74</text:p>
          </table:table-cell>
          <table:table-cell office:value-type="float" office:value="734.009072" calcext:value-type="float">
            <text:p>734.01</text:p>
          </table:table-cell>
          <table:table-cell table:formula="of:=AVERAGE([.I23:.K23])" office:value-type="float" office:value="733.368549666667" calcext:value-type="float">
            <text:p>733.37</text:p>
          </table:table-cell>
          <table:table-cell table:style-name="ce9" table:formula="of:=([.L23]-[.H23])/[.H23]" office:value-type="percentage" office:value="0.00462982656313568" calcext:value-type="percentage">
            <text:p>0.46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1x(4+2)</text:p>
          </table:table-cell>
          <table:table-cell office:value-type="string" calcext:value-type="string">
            <text:p>FIO</text:p>
          </table:table-cell>
          <table:table-cell table:style-name="ce1" office:value-type="string" calcext:value-type="string">
            <text:p>randread</text:p>
          </table:table-cell>
          <table:table-cell office:value-type="float" office:value="381.500131" calcext:value-type="float">
            <text:p>381.50</text:p>
          </table:table-cell>
          <table:table-cell office:value-type="float" office:value="384.497143" calcext:value-type="float">
            <text:p>384.50</text:p>
          </table:table-cell>
          <table:table-cell office:value-type="float" office:value="380.55641" calcext:value-type="float">
            <text:p>380.56</text:p>
          </table:table-cell>
          <table:table-cell table:formula="of:=AVERAGE([.E24:.G24])" office:value-type="float" office:value="382.184561333333" calcext:value-type="float">
            <text:p>382.18</text:p>
          </table:table-cell>
          <table:table-cell office:value-type="float" office:value="408.874248" calcext:value-type="float">
            <text:p>408.87</text:p>
          </table:table-cell>
          <table:table-cell office:value-type="float" office:value="405.404068" calcext:value-type="float">
            <text:p>405.40</text:p>
          </table:table-cell>
          <table:table-cell office:value-type="float" office:value="412.778394" calcext:value-type="float">
            <text:p>412.78</text:p>
          </table:table-cell>
          <table:table-cell table:formula="of:=AVERAGE([.I24:.K24])" office:value-type="float" office:value="409.018903333333" calcext:value-type="float">
            <text:p>409.02</text:p>
          </table:table-cell>
          <table:table-cell table:style-name="ce7" table:formula="of:=([.L24]-[.H24])/[.H24]" office:value-type="percentage" office:value="0.0702130455149278" calcext:value-type="percentage">
            <text:p>7.02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4x(4+2)</text:p>
          </table:table-cell>
          <table:table-cell office:value-type="string" calcext:value-type="string">
            <text:p>FIO</text:p>
          </table:table-cell>
          <table:table-cell table:style-name="ce1" office:value-type="string" calcext:value-type="string">
            <text:p>randread</text:p>
          </table:table-cell>
          <table:table-cell office:value-type="float" office:value="544.988857" calcext:value-type="float">
            <text:p>544.99</text:p>
          </table:table-cell>
          <table:table-cell office:value-type="float" office:value="546.429316" calcext:value-type="float">
            <text:p>546.43</text:p>
          </table:table-cell>
          <table:table-cell office:value-type="float" office:value="542.43124" calcext:value-type="float">
            <text:p>542.43</text:p>
          </table:table-cell>
          <table:table-cell table:formula="of:=AVERAGE([.E25:.G25])" office:value-type="float" office:value="544.616471" calcext:value-type="float">
            <text:p>544.62</text:p>
          </table:table-cell>
          <table:table-cell office:value-type="float" office:value="575.326351" calcext:value-type="float">
            <text:p>575.33</text:p>
          </table:table-cell>
          <table:table-cell office:value-type="float" office:value="572.837089" calcext:value-type="float">
            <text:p>572.84</text:p>
          </table:table-cell>
          <table:table-cell office:value-type="float" office:value="568.144186" calcext:value-type="float">
            <text:p>568.14</text:p>
          </table:table-cell>
          <table:table-cell table:formula="of:=AVERAGE([.I25:.K25])" office:value-type="float" office:value="572.102542" calcext:value-type="float">
            <text:p>572.10</text:p>
          </table:table-cell>
          <table:table-cell table:style-name="ce7" table:formula="of:=([.L25]-[.H25])/[.H25]" office:value-type="percentage" office:value="0.0504686737614295" calcext:value-type="percentage">
            <text:p>5.05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randwrite</text:p>
          </table:table-cell>
          <table:table-cell office:value-type="float" office:value="21874.499332" calcext:value-type="float">
            <text:p>21874.50</text:p>
          </table:table-cell>
          <table:table-cell office:value-type="float" office:value="20183.55405" calcext:value-type="float">
            <text:p>20183.55</text:p>
          </table:table-cell>
          <table:table-cell office:value-type="float" office:value="21086.229086" calcext:value-type="float">
            <text:p>21086.23</text:p>
          </table:table-cell>
          <table:table-cell table:formula="of:=AVERAGE([.E26:.G26])" office:value-type="float" office:value="21048.094156" calcext:value-type="float">
            <text:p>21048.09</text:p>
          </table:table-cell>
          <table:table-cell office:value-type="float" office:value="20289.783282" calcext:value-type="float">
            <text:p>20289.78</text:p>
          </table:table-cell>
          <table:table-cell office:value-type="float" office:value="21277.922078" calcext:value-type="float">
            <text:p>21277.92</text:p>
          </table:table-cell>
          <table:table-cell office:value-type="float" office:value="20824.912615" calcext:value-type="float">
            <text:p>20824.91</text:p>
          </table:table-cell>
          <table:table-cell table:formula="of:=AVERAGE([.I26:.K26])" office:value-type="float" office:value="20797.539325" calcext:value-type="float">
            <text:p>20797.54</text:p>
          </table:table-cell>
          <table:table-cell table:style-name="ce9" table:formula="of:=([.L26]-[.H26])/[.H26]" office:value-type="percentage" office:value="-0.0119039200957097" calcext:value-type="percentage">
            <text:p>-1.19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randwrite</text:p>
          </table:table-cell>
          <table:table-cell office:value-type="float" office:value="26980.650473" calcext:value-type="float">
            <text:p>26980.65</text:p>
          </table:table-cell>
          <table:table-cell office:value-type="float" office:value="27617.361989" calcext:value-type="float">
            <text:p>27617.36</text:p>
          </table:table-cell>
          <table:table-cell office:value-type="float" office:value="27182.082124" calcext:value-type="float">
            <text:p>27182.08</text:p>
          </table:table-cell>
          <table:table-cell table:formula="of:=AVERAGE([.E27:.G27])" office:value-type="float" office:value="27260.0315286667" calcext:value-type="float">
            <text:p>27260.03</text:p>
          </table:table-cell>
          <table:table-cell office:value-type="float" office:value="26936.292643" calcext:value-type="float">
            <text:p>26936.29</text:p>
          </table:table-cell>
          <table:table-cell office:value-type="float" office:value="25913.799921" calcext:value-type="float">
            <text:p>25913.80</text:p>
          </table:table-cell>
          <table:table-cell office:value-type="float" office:value="27605.728728" calcext:value-type="float">
            <text:p>27605.73</text:p>
          </table:table-cell>
          <table:table-cell table:formula="of:=AVERAGE([.I27:.K27])" office:value-type="float" office:value="26818.6070973333" calcext:value-type="float">
            <text:p>26818.61</text:p>
          </table:table-cell>
          <table:table-cell table:style-name="ce9" table:formula="of:=([.L27]-[.H27])/[.H27]" office:value-type="percentage" office:value="-0.0161931005424235" calcext:value-type="percentage">
            <text:p>-1.62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FIO</text:p>
          </table:table-cell>
          <table:table-cell table:style-name="ce2" office:value-type="string" calcext:value-type="string">
            <text:p>randwrite</text:p>
          </table:table-cell>
          <table:table-cell office:value-type="float" office:value="27409.452112" calcext:value-type="float">
            <text:p>27409.45</text:p>
          </table:table-cell>
          <table:table-cell office:value-type="float" office:value="27947.121535" calcext:value-type="float">
            <text:p>27947.12</text:p>
          </table:table-cell>
          <table:table-cell office:value-type="float" office:value="27420.920502" calcext:value-type="float">
            <text:p>27420.92</text:p>
          </table:table-cell>
          <table:table-cell table:formula="of:=AVERAGE([.E28:.G28])" office:value-type="float" office:value="27592.4980496667" calcext:value-type="float">
            <text:p>27592.50</text:p>
          </table:table-cell>
          <table:table-cell office:value-type="float" office:value="25520.249221" calcext:value-type="float">
            <text:p>25520.25</text:p>
          </table:table-cell>
          <table:table-cell office:value-type="float" office:value="25215.852251" calcext:value-type="float">
            <text:p>25215.85</text:p>
          </table:table-cell>
          <table:table-cell office:value-type="float" office:value="25401.550388" calcext:value-type="float">
            <text:p>25401.55</text:p>
          </table:table-cell>
          <table:table-cell table:formula="of:=AVERAGE([.I28:.K28])" office:value-type="float" office:value="25379.2172866667" calcext:value-type="float">
            <text:p>25379.22</text:p>
          </table:table-cell>
          <table:table-cell table:style-name="ce8" table:formula="of:=([.L28]-[.H28])/[.H28]" office:value-type="percentage" office:value="-0.0802131347084299" calcext:value-type="percentage">
            <text:p>-8.02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1x(4+2)</text:p>
          </table:table-cell>
          <table:table-cell office:value-type="string" calcext:value-type="string">
            <text:p>FIO</text:p>
          </table:table-cell>
          <table:table-cell table:style-name="ce2" office:value-type="string" calcext:value-type="string">
            <text:p>randwrite</text:p>
          </table:table-cell>
          <table:table-cell office:value-type="float" office:value="38664.306785" calcext:value-type="float">
            <text:p>38664.31</text:p>
          </table:table-cell>
          <table:table-cell office:value-type="float" office:value="38035.983749" calcext:value-type="float">
            <text:p>38035.98</text:p>
          </table:table-cell>
          <table:table-cell office:value-type="float" office:value="34711.864407" calcext:value-type="float">
            <text:p>34711.86</text:p>
          </table:table-cell>
          <table:table-cell table:formula="of:=AVERAGE([.E29:.G29])" office:value-type="float" office:value="37137.3849803333" calcext:value-type="float">
            <text:p>37137.38</text:p>
          </table:table-cell>
          <table:table-cell office:value-type="float" office:value="34258.233142" calcext:value-type="float">
            <text:p>34258.23</text:p>
          </table:table-cell>
          <table:table-cell office:value-type="float" office:value="35329.380054" calcext:value-type="float">
            <text:p>35329.38</text:p>
          </table:table-cell>
          <table:table-cell office:value-type="float" office:value="34583.641161" calcext:value-type="float">
            <text:p>34583.64</text:p>
          </table:table-cell>
          <table:table-cell table:formula="of:=AVERAGE([.I29:.K29])" office:value-type="float" office:value="34723.7514523333" calcext:value-type="float">
            <text:p>34723.75</text:p>
          </table:table-cell>
          <table:table-cell table:style-name="ce8" table:formula="of:=([.L29]-[.H29])/[.H29]" office:value-type="percentage" office:value="-0.0649920162466521" calcext:value-type="percentage">
            <text:p>-6.50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4x(4+2)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randwrite</text:p>
          </table:table-cell>
          <table:table-cell office:value-type="float" office:value="39527.141134" calcext:value-type="float">
            <text:p>39527.14</text:p>
          </table:table-cell>
          <table:table-cell office:value-type="float" office:value="33556.579621" calcext:value-type="float">
            <text:p>33556.58</text:p>
          </table:table-cell>
          <table:table-cell office:value-type="float" office:value="39102.625298" calcext:value-type="float">
            <text:p>39102.63</text:p>
          </table:table-cell>
          <table:table-cell table:formula="of:=AVERAGE([.E30:.G30])" office:value-type="float" office:value="37395.4486843333" calcext:value-type="float">
            <text:p>37395.45</text:p>
          </table:table-cell>
          <table:table-cell table:style-name="ce5" office:value-type="float" office:value="23157.597173" calcext:value-type="float">
            <text:p>23157.60</text:p>
          </table:table-cell>
          <table:table-cell office:value-type="float" office:value="37686.026452" calcext:value-type="float">
            <text:p>37686.03</text:p>
          </table:table-cell>
          <table:table-cell table:style-name="ce5" office:value-type="float" office:value="23710.564399" calcext:value-type="float">
            <text:p>23710.56</text:p>
          </table:table-cell>
          <table:table-cell table:formula="of:=AVERAGE([.I30:.K30])" office:value-type="float" office:value="28184.7293413333" calcext:value-type="float">
            <text:p>28184.73</text:p>
          </table:table-cell>
          <table:table-cell table:style-name="ce10" table:formula="of:=([.L30]-[.H30])/[.H30]" office:value-type="percentage" office:value="-0.246305891948257" calcext:value-type="percentage">
            <text:p>-24.63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FIO</text:p>
          </table:table-cell>
          <table:table-cell table:style-name="ce2" office:value-type="string" calcext:value-type="string">
            <text:p>read</text:p>
          </table:table-cell>
          <table:table-cell office:value-type="float" office:value="3221.867165" calcext:value-type="float">
            <text:p>3221.87</text:p>
          </table:table-cell>
          <table:table-cell office:value-type="float" office:value="3058.785093" calcext:value-type="float">
            <text:p>3058.79</text:p>
          </table:table-cell>
          <table:table-cell office:value-type="float" office:value="3225.5937" calcext:value-type="float">
            <text:p>3225.59</text:p>
          </table:table-cell>
          <table:table-cell table:formula="of:=AVERAGE([.E31:.G31])" office:value-type="float" office:value="3168.74865266667" calcext:value-type="float">
            <text:p>3168.75</text:p>
          </table:table-cell>
          <table:table-cell office:value-type="float" office:value="2319.38632" calcext:value-type="float">
            <text:p>2319.39</text:p>
          </table:table-cell>
          <table:table-cell office:value-type="float" office:value="2360.594327" calcext:value-type="float">
            <text:p>2360.59</text:p>
          </table:table-cell>
          <table:table-cell office:value-type="float" office:value="2337.02416" calcext:value-type="float">
            <text:p>2337.02</text:p>
          </table:table-cell>
          <table:table-cell table:formula="of:=AVERAGE([.I31:.K31])" office:value-type="float" office:value="2339.00160233333" calcext:value-type="float">
            <text:p>2339.00</text:p>
          </table:table-cell>
          <table:table-cell table:style-name="ce8" table:formula="of:=([.L31]-[.H31])/[.H31]" office:value-type="percentage" office:value="-0.261853223869636" calcext:value-type="percentage">
            <text:p>-26.19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FIO</text:p>
          </table:table-cell>
          <table:table-cell table:style-name="ce1" office:value-type="string" calcext:value-type="string">
            <text:p>read</text:p>
          </table:table-cell>
          <table:table-cell office:value-type="float" office:value="3180.895986" calcext:value-type="float">
            <text:p>3180.90</text:p>
          </table:table-cell>
          <table:table-cell office:value-type="float" office:value="3202.306349" calcext:value-type="float">
            <text:p>3202.31</text:p>
          </table:table-cell>
          <table:table-cell office:value-type="float" office:value="3221.471232" calcext:value-type="float">
            <text:p>3221.47</text:p>
          </table:table-cell>
          <table:table-cell table:formula="of:=AVERAGE([.E32:.G32])" office:value-type="float" office:value="3201.55785566667" calcext:value-type="float">
            <text:p>3201.56</text:p>
          </table:table-cell>
          <table:table-cell office:value-type="float" office:value="3406.856757" calcext:value-type="float">
            <text:p>3406.86</text:p>
          </table:table-cell>
          <table:table-cell office:value-type="float" office:value="3503.474821" calcext:value-type="float">
            <text:p>3503.47</text:p>
          </table:table-cell>
          <table:table-cell office:value-type="float" office:value="3415.245515" calcext:value-type="float">
            <text:p>3415.25</text:p>
          </table:table-cell>
          <table:table-cell table:formula="of:=AVERAGE([.I32:.K32])" office:value-type="float" office:value="3441.859031" calcext:value-type="float">
            <text:p>3441.86</text:p>
          </table:table-cell>
          <table:table-cell table:style-name="ce7" table:formula="of:=([.L32]-[.H32])/[.H32]" office:value-type="percentage" office:value="0.0750575770192649" calcext:value-type="percentage">
            <text:p>7.51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FIO</text:p>
          </table:table-cell>
          <table:table-cell table:style-name="ce2" office:value-type="string" calcext:value-type="string">
            <text:p>read</text:p>
          </table:table-cell>
          <table:table-cell office:value-type="float" office:value="9283.705776" calcext:value-type="float">
            <text:p>9283.71</text:p>
          </table:table-cell>
          <table:table-cell office:value-type="float" office:value="8736.67722" calcext:value-type="float">
            <text:p>8736.68</text:p>
          </table:table-cell>
          <table:table-cell office:value-type="float" office:value="9055.998895" calcext:value-type="float">
            <text:p>9056.00</text:p>
          </table:table-cell>
          <table:table-cell table:formula="of:=AVERAGE([.E33:.G33])" office:value-type="float" office:value="9025.46063033334" calcext:value-type="float">
            <text:p>9025.46</text:p>
          </table:table-cell>
          <table:table-cell office:value-type="float" office:value="5836.966445" calcext:value-type="float">
            <text:p>5836.97</text:p>
          </table:table-cell>
          <table:table-cell office:value-type="float" office:value="5842.299978" calcext:value-type="float">
            <text:p>5842.30</text:p>
          </table:table-cell>
          <table:table-cell office:value-type="float" office:value="5652.57892" calcext:value-type="float">
            <text:p>5652.58</text:p>
          </table:table-cell>
          <table:table-cell table:formula="of:=AVERAGE([.I33:.K33])" office:value-type="float" office:value="5777.281781" calcext:value-type="float">
            <text:p>5777.28</text:p>
          </table:table-cell>
          <table:table-cell table:style-name="ce8" table:formula="of:=([.L33]-[.H33])/[.H33]" office:value-type="percentage" office:value="-0.359890645183987" calcext:value-type="percentage">
            <text:p>-35.99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1x(4+2)</text:p>
          </table:table-cell>
          <table:table-cell office:value-type="string" calcext:value-type="string">
            <text:p>FIO</text:p>
          </table:table-cell>
          <table:table-cell table:style-name="ce1" office:value-type="string" calcext:value-type="string">
            <text:p>read</text:p>
          </table:table-cell>
          <table:table-cell office:value-type="float" office:value="5175.801611" calcext:value-type="float">
            <text:p>5175.80</text:p>
          </table:table-cell>
          <table:table-cell office:value-type="float" office:value="5364.10886" calcext:value-type="float">
            <text:p>5364.11</text:p>
          </table:table-cell>
          <table:table-cell office:value-type="float" office:value="5231.475384" calcext:value-type="float">
            <text:p>5231.48</text:p>
          </table:table-cell>
          <table:table-cell table:formula="of:=AVERAGE([.E34:.G34])" office:value-type="float" office:value="5257.12861833333" calcext:value-type="float">
            <text:p>5257.13</text:p>
          </table:table-cell>
          <table:table-cell office:value-type="float" office:value="5531.280991" calcext:value-type="float">
            <text:p>5531.28</text:p>
          </table:table-cell>
          <table:table-cell office:value-type="float" office:value="5574.211108" calcext:value-type="float">
            <text:p>5574.21</text:p>
          </table:table-cell>
          <table:table-cell office:value-type="float" office:value="5640.416559" calcext:value-type="float">
            <text:p>5640.42</text:p>
          </table:table-cell>
          <table:table-cell table:formula="of:=AVERAGE([.I34:.K34])" office:value-type="float" office:value="5581.96955266667" calcext:value-type="float">
            <text:p>5581.97</text:p>
          </table:table-cell>
          <table:table-cell table:style-name="ce7" table:formula="of:=([.L34]-[.H34])/[.H34]" office:value-type="percentage" office:value="0.0617905624755891" calcext:value-type="percentage">
            <text:p>6.18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4x(4+2)</text:p>
          </table:table-cell>
          <table:table-cell office:value-type="string" calcext:value-type="string">
            <text:p>FIO</text:p>
          </table:table-cell>
          <table:table-cell table:style-name="ce2" office:value-type="string" calcext:value-type="string">
            <text:p>read</text:p>
          </table:table-cell>
          <table:table-cell office:value-type="float" office:value="11248.884312" calcext:value-type="float">
            <text:p>11248.88</text:p>
          </table:table-cell>
          <table:table-cell office:value-type="float" office:value="10588.254302" calcext:value-type="float">
            <text:p>10588.25</text:p>
          </table:table-cell>
          <table:table-cell office:value-type="float" office:value="11428.372134" calcext:value-type="float">
            <text:p>11428.37</text:p>
          </table:table-cell>
          <table:table-cell table:formula="of:=AVERAGE([.E35:.G35])" office:value-type="float" office:value="11088.5035826667" calcext:value-type="float">
            <text:p>11088.50</text:p>
          </table:table-cell>
          <table:table-cell office:value-type="float" office:value="9103.486595" calcext:value-type="float">
            <text:p>9103.49</text:p>
          </table:table-cell>
          <table:table-cell office:value-type="float" office:value="8995.401826" calcext:value-type="float">
            <text:p>8995.40</text:p>
          </table:table-cell>
          <table:table-cell office:value-type="float" office:value="8641.065366" calcext:value-type="float">
            <text:p>8641.07</text:p>
          </table:table-cell>
          <table:table-cell table:formula="of:=AVERAGE([.I35:.K35])" office:value-type="float" office:value="8913.317929" calcext:value-type="float">
            <text:p>8913.32</text:p>
          </table:table-cell>
          <table:table-cell table:style-name="ce8" table:formula="of:=([.L35]-[.H35])/[.H35]" office:value-type="percentage" office:value="-0.196165843068931" calcext:value-type="percentage">
            <text:p>-19.62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FIO</text:p>
          </table:table-cell>
          <table:table-cell table:style-name="ce2" office:value-type="string" calcext:value-type="string">
            <text:p>write</text:p>
          </table:table-cell>
          <table:table-cell office:value-type="float" office:value="23163.735972" calcext:value-type="float">
            <text:p>23163.74</text:p>
          </table:table-cell>
          <table:table-cell office:value-type="float" office:value="22753.580418" calcext:value-type="float">
            <text:p>22753.58</text:p>
          </table:table-cell>
          <table:table-cell office:value-type="float" office:value="22166.751226" calcext:value-type="float">
            <text:p>22166.75</text:p>
          </table:table-cell>
          <table:table-cell table:formula="of:=AVERAGE([.E36:.G36])" office:value-type="float" office:value="22694.6892053333" calcext:value-type="float">
            <text:p>22694.69</text:p>
          </table:table-cell>
          <table:table-cell office:value-type="float" office:value="20192.882453" calcext:value-type="float">
            <text:p>20192.88</text:p>
          </table:table-cell>
          <table:table-cell office:value-type="float" office:value="21432.752841" calcext:value-type="float">
            <text:p>21432.75</text:p>
          </table:table-cell>
          <table:table-cell office:value-type="float" office:value="21326.391149" calcext:value-type="float">
            <text:p>21326.39</text:p>
          </table:table-cell>
          <table:table-cell table:formula="of:=AVERAGE([.I36:.K36])" office:value-type="float" office:value="20984.0088143333" calcext:value-type="float">
            <text:p>20984.01</text:p>
          </table:table-cell>
          <table:table-cell table:style-name="ce8" table:formula="of:=([.L36]-[.H36])/[.H36]" office:value-type="percentage" office:value="-0.0753780047623647" calcext:value-type="percentage">
            <text:p>-7.54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write</text:p>
          </table:table-cell>
          <table:table-cell table:style-name="ce5" office:value-type="float" office:value="10707.621926" calcext:value-type="float">
            <text:p>10707.62</text:p>
          </table:table-cell>
          <table:table-cell office:value-type="float" office:value="28775.411636" calcext:value-type="float">
            <text:p>28775.41</text:p>
          </table:table-cell>
          <table:table-cell office:value-type="float" office:value="30162.697043" calcext:value-type="float">
            <text:p>30162.70</text:p>
          </table:table-cell>
          <table:table-cell table:formula="of:=AVERAGE([.F37:.G37])" office:value-type="float" office:value="29469.0543395" calcext:value-type="float">
            <text:p>29469.05</text:p>
          </table:table-cell>
          <table:table-cell table:style-name="ce5" office:value-type="float" office:value="3678.491244" calcext:value-type="float">
            <text:p>3678.49</text:p>
          </table:table-cell>
          <table:table-cell office:value-type="float" office:value="29208.245125" calcext:value-type="float">
            <text:p>29208.25</text:p>
          </table:table-cell>
          <table:table-cell office:value-type="float" office:value="29772.174901" calcext:value-type="float">
            <text:p>29772.17</text:p>
          </table:table-cell>
          <table:table-cell table:formula="of:=AVERAGE([.J37:.K37])" office:value-type="float" office:value="29490.210013" calcext:value-type="float">
            <text:p>29490.21</text:p>
          </table:table-cell>
          <table:table-cell table:style-name="ce9" table:formula="of:=([.L37]-[.H37])/[.H37]" office:value-type="percentage" office:value="0.000717894549864956" calcext:value-type="percentage">
            <text:p>0.07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write</text:p>
          </table:table-cell>
          <table:table-cell table:style-name="ce5" office:value-type="float" office:value="18456.945716" calcext:value-type="float">
            <text:p>18456.95</text:p>
          </table:table-cell>
          <table:table-cell office:value-type="float" office:value="33300.813008" calcext:value-type="float">
            <text:p>33300.81</text:p>
          </table:table-cell>
          <table:table-cell office:value-type="float" office:value="31553.201733" calcext:value-type="float">
            <text:p>31553.20</text:p>
          </table:table-cell>
          <table:table-cell table:formula="of:=AVERAGE([.F38:.G38])" office:value-type="float" office:value="32427.0073705" calcext:value-type="float">
            <text:p>32427.01</text:p>
          </table:table-cell>
          <table:table-cell office:value-type="float" office:value="33153.408372" calcext:value-type="float">
            <text:p>33153.41</text:p>
          </table:table-cell>
          <table:table-cell table:style-name="ce5" office:value-type="float" office:value="10149.998064" calcext:value-type="float">
            <text:p>10150.00</text:p>
          </table:table-cell>
          <table:table-cell office:value-type="float" office:value="30997.280359" calcext:value-type="float">
            <text:p>30997.28</text:p>
          </table:table-cell>
          <table:table-cell table:formula="of:=AVERAGE([.K38];[.I38])" office:value-type="float" office:value="32075.3443655" calcext:value-type="float">
            <text:p>32075.34</text:p>
          </table:table-cell>
          <table:table-cell table:style-name="ce9" table:formula="of:=([.L38]-[.H38])/[.H38]" office:value-type="percentage" office:value="-0.0108447566863638" calcext:value-type="percentage">
            <text:p>-1.08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1x(4+2)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write</text:p>
          </table:table-cell>
          <table:table-cell office:value-type="float" office:value="27504.354213" calcext:value-type="float">
            <text:p>27504.35</text:p>
          </table:table-cell>
          <table:table-cell office:value-type="float" office:value="26801.349555" calcext:value-type="float">
            <text:p>26801.35</text:p>
          </table:table-cell>
          <table:table-cell office:value-type="float" office:value="27565.08938" calcext:value-type="float">
            <text:p>27565.09</text:p>
          </table:table-cell>
          <table:table-cell table:formula="of:=AVERAGE([.E39:.G39])" office:value-type="float" office:value="27290.2643826667" calcext:value-type="float">
            <text:p>27290.26</text:p>
          </table:table-cell>
          <table:table-cell office:value-type="float" office:value="28226.983956" calcext:value-type="float">
            <text:p>28226.98</text:p>
          </table:table-cell>
          <table:table-cell office:value-type="float" office:value="27687.367976" calcext:value-type="float">
            <text:p>27687.37</text:p>
          </table:table-cell>
          <table:table-cell office:value-type="float" office:value="28518.711923" calcext:value-type="float">
            <text:p>28518.71</text:p>
          </table:table-cell>
          <table:table-cell table:formula="of:=AVERAGE([.I39:.K39])" office:value-type="float" office:value="28144.3546183333" calcext:value-type="float">
            <text:p>28144.35</text:p>
          </table:table-cell>
          <table:table-cell table:style-name="ce9" table:formula="of:=([.L39]-[.H39])/[.H39]" office:value-type="percentage" office:value="0.0312965174573077" calcext:value-type="percentage">
            <text:p>3.13%</text:p>
          </table:table-cell>
        </table:table-row>
        <table:table-row table:style-name="ro1">
          <table:table-cell office:value-type="string" calcext:value-type="string">
            <text:p>Dist-disperse</text:p>
          </table:table-cell>
          <table:table-cell office:value-type="string" calcext:value-type="string">
            <text:p>4x(4+2)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write</text:p>
          </table:table-cell>
          <table:table-cell office:value-type="float" office:value="25672.705905" calcext:value-type="float">
            <text:p>25672.71</text:p>
          </table:table-cell>
          <table:table-cell office:value-type="float" office:value="28339.891892" calcext:value-type="float">
            <text:p>28339.89</text:p>
          </table:table-cell>
          <table:table-cell office:value-type="float" office:value="27663.993246" calcext:value-type="float">
            <text:p>27663.99</text:p>
          </table:table-cell>
          <table:table-cell table:formula="of:=AVERAGE([.E40:.G40])" office:value-type="float" office:value="27225.5303476667" calcext:value-type="float">
            <text:p>27225.53</text:p>
          </table:table-cell>
          <table:table-cell office:value-type="float" office:value="26024.421721" calcext:value-type="float">
            <text:p>26024.42</text:p>
          </table:table-cell>
          <table:table-cell office:value-type="float" office:value="29001.438212" calcext:value-type="float">
            <text:p>29001.44</text:p>
          </table:table-cell>
          <table:table-cell office:value-type="float" office:value="27295.293628" calcext:value-type="float">
            <text:p>27295.29</text:p>
          </table:table-cell>
          <table:table-cell table:formula="of:=AVERAGE([.I40:.K40])" office:value-type="float" office:value="27440.3845203333" calcext:value-type="float">
            <text:p>27440.38</text:p>
          </table:table-cell>
          <table:table-cell table:style-name="ce9" table:formula="of:=([.L40]-[.H40])/[.H40]" office:value-type="percentage" office:value="0.00789164324525578" calcext:value-type="percentage">
            <text:p>0.79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smallfile</text:p>
          </table:table-cell>
          <table:table-cell table:style-name="ce1" office:value-type="string" calcext:value-type="string">
            <text:p>create</text:p>
          </table:table-cell>
          <table:table-cell office:value-type="float" office:value="160.484434486" calcext:value-type="float">
            <text:p>160.48</text:p>
          </table:table-cell>
          <table:table-cell office:value-type="float" office:value="165.016286855" calcext:value-type="float">
            <text:p>165.02</text:p>
          </table:table-cell>
          <table:table-cell office:value-type="float" office:value="157.053766489" calcext:value-type="float">
            <text:p>157.05</text:p>
          </table:table-cell>
          <table:table-cell table:formula="of:=AVERAGE([.E41:.G41])" office:value-type="float" office:value="160.851495943333" calcext:value-type="float">
            <text:p>160.85</text:p>
          </table:table-cell>
          <table:table-cell office:value-type="float" office:value="179.993251525" calcext:value-type="float">
            <text:p>179.99</text:p>
          </table:table-cell>
          <table:table-cell office:value-type="float" office:value="176.065018416" calcext:value-type="float">
            <text:p>176.07</text:p>
          </table:table-cell>
          <table:table-cell office:value-type="float" office:value="170.857321949" calcext:value-type="float">
            <text:p>170.86</text:p>
          </table:table-cell>
          <table:table-cell table:formula="of:=AVERAGE([.I41:.K41])" office:value-type="float" office:value="175.63853063" calcext:value-type="float">
            <text:p>175.64</text:p>
          </table:table-cell>
          <table:table-cell table:style-name="ce7" table:formula="of:=([.L41]-[.H41])/[.H41]" office:value-type="percentage" office:value="0.091929730587498" calcext:value-type="percentage">
            <text:p>9.19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smallfile</text:p>
          </table:table-cell>
          <table:table-cell office:value-type="string" calcext:value-type="string">
            <text:p>create</text:p>
          </table:table-cell>
          <table:table-cell office:value-type="float" office:value="289.338219216" calcext:value-type="float">
            <text:p>289.34</text:p>
          </table:table-cell>
          <table:table-cell office:value-type="float" office:value="291.446160455" calcext:value-type="float">
            <text:p>291.45</text:p>
          </table:table-cell>
          <table:table-cell office:value-type="float" office:value="263.492470007" calcext:value-type="float">
            <text:p>263.49</text:p>
          </table:table-cell>
          <table:table-cell table:formula="of:=AVERAGE([.E42:.G42])" office:value-type="float" office:value="281.425616559333" calcext:value-type="float">
            <text:p>281.43</text:p>
          </table:table-cell>
          <table:table-cell office:value-type="float" office:value="291.848538765" calcext:value-type="float">
            <text:p>291.85</text:p>
          </table:table-cell>
          <table:table-cell office:value-type="float" office:value="275.240427219" calcext:value-type="float">
            <text:p>275.24</text:p>
          </table:table-cell>
          <table:table-cell office:value-type="float" office:value="252.188028925" calcext:value-type="float">
            <text:p>252.19</text:p>
          </table:table-cell>
          <table:table-cell table:formula="of:=AVERAGE([.I42:.K42])" office:value-type="float" office:value="273.092331636333" calcext:value-type="float">
            <text:p>273.09</text:p>
          </table:table-cell>
          <table:table-cell table:style-name="ce9" table:formula="of:=([.L42]-[.H42])/[.H42]" office:value-type="percentage" office:value="-0.0296109679882076" calcext:value-type="percentage">
            <text:p>-2.96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smallfile</text:p>
          </table:table-cell>
          <table:table-cell table:style-name="ce1" office:value-type="string" calcext:value-type="string">
            <text:p>create</text:p>
          </table:table-cell>
          <table:table-cell office:value-type="float" office:value="503.787615848" calcext:value-type="float">
            <text:p>503.79</text:p>
          </table:table-cell>
          <table:table-cell office:value-type="float" office:value="705.291962284" calcext:value-type="float">
            <text:p>705.29</text:p>
          </table:table-cell>
          <table:table-cell office:value-type="float" office:value="671.31894197" calcext:value-type="float">
            <text:p>671.32</text:p>
          </table:table-cell>
          <table:table-cell table:formula="of:=AVERAGE([.E43:.G43])" office:value-type="float" office:value="626.799506700667" calcext:value-type="float">
            <text:p>626.80</text:p>
          </table:table-cell>
          <table:table-cell office:value-type="float" office:value="662.933222329" calcext:value-type="float">
            <text:p>662.93</text:p>
          </table:table-cell>
          <table:table-cell table:style-name="ce5" office:value-type="float" office:value="937.723459635" calcext:value-type="float">
            <text:p>937.72</text:p>
          </table:table-cell>
          <table:table-cell office:value-type="float" office:value="710.498109549" calcext:value-type="float">
            <text:p>710.50</text:p>
          </table:table-cell>
          <table:table-cell table:formula="of:=AVERAGE([.K43];[.I43])" office:value-type="float" office:value="686.715665939" calcext:value-type="float">
            <text:p>686.72</text:p>
          </table:table-cell>
          <table:table-cell table:style-name="ce7" table:formula="of:=([.L43]-[.H43])/[.H43]" office:value-type="percentage" office:value="0.0955906292168586" calcext:value-type="percentage">
            <text:p>9.56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smallfile</text:p>
          </table:table-cell>
          <table:table-cell table:style-name="ce2" office:value-type="string" calcext:value-type="string">
            <text:p>Ls-l</text:p>
          </table:table-cell>
          <table:table-cell office:value-type="float" office:value="1144.21231536" calcext:value-type="float">
            <text:p>1144.21</text:p>
          </table:table-cell>
          <table:table-cell office:value-type="float" office:value="1188.81574113" calcext:value-type="float">
            <text:p>1188.82</text:p>
          </table:table-cell>
          <table:table-cell office:value-type="float" office:value="1192.31590471" calcext:value-type="float">
            <text:p>1192.32</text:p>
          </table:table-cell>
          <table:table-cell table:formula="of:=AVERAGE([.E44:.G44])" office:value-type="float" office:value="1175.11465373333" calcext:value-type="float">
            <text:p>1175.11</text:p>
          </table:table-cell>
          <table:table-cell office:value-type="float" office:value="1031.89644838" calcext:value-type="float">
            <text:p>1031.90</text:p>
          </table:table-cell>
          <table:table-cell office:value-type="float" office:value="1027.25362711" calcext:value-type="float">
            <text:p>1027.25</text:p>
          </table:table-cell>
          <table:table-cell office:value-type="float" office:value="1047.92324861" calcext:value-type="float">
            <text:p>1047.92</text:p>
          </table:table-cell>
          <table:table-cell table:formula="of:=AVERAGE([.I44:.K44])" office:value-type="float" office:value="1035.69110803333" calcext:value-type="float">
            <text:p>1035.69</text:p>
          </table:table-cell>
          <table:table-cell table:style-name="ce8" table:formula="of:=([.L44]-[.H44])/[.H44]" office:value-type="percentage" office:value="-0.118646759494533" calcext:value-type="percentage">
            <text:p>-11.86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smallfile</text:p>
          </table:table-cell>
          <table:table-cell table:style-name="ce2" office:value-type="string" calcext:value-type="string">
            <text:p>Ls-l</text:p>
          </table:table-cell>
          <table:table-cell office:value-type="float" office:value="2008.01746035" calcext:value-type="float">
            <text:p>2008.02</text:p>
          </table:table-cell>
          <table:table-cell office:value-type="float" office:value="2071.0549984" calcext:value-type="float">
            <text:p>2071.05</text:p>
          </table:table-cell>
          <table:table-cell office:value-type="float" office:value="2044.67445879" calcext:value-type="float">
            <text:p>2044.67</text:p>
          </table:table-cell>
          <table:table-cell table:formula="of:=AVERAGE([.E45:.G45])" office:value-type="float" office:value="2041.24897251333" calcext:value-type="float">
            <text:p>2041.25</text:p>
          </table:table-cell>
          <table:table-cell office:value-type="float" office:value="1472.2809515" calcext:value-type="float">
            <text:p>1472.28</text:p>
          </table:table-cell>
          <table:table-cell office:value-type="float" office:value="1415.5818463" calcext:value-type="float">
            <text:p>1415.58</text:p>
          </table:table-cell>
          <table:table-cell office:value-type="float" office:value="1476.02153736" calcext:value-type="float">
            <text:p>1476.02</text:p>
          </table:table-cell>
          <table:table-cell table:formula="of:=AVERAGE([.I45:.K45])" office:value-type="float" office:value="1454.62811172" calcext:value-type="float">
            <text:p>1454.63</text:p>
          </table:table-cell>
          <table:table-cell table:style-name="ce8" table:formula="of:=([.L45]-[.H45])/[.H45]" office:value-type="percentage" office:value="-0.287383297526437" calcext:value-type="percentage">
            <text:p>-28.74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smallfile</text:p>
          </table:table-cell>
          <table:table-cell office:value-type="string" calcext:value-type="string">
            <text:p>Ls-l</text:p>
          </table:table-cell>
          <table:table-cell office:value-type="float" office:value="3979.00713583" calcext:value-type="float">
            <text:p>3979.01</text:p>
          </table:table-cell>
          <table:table-cell office:value-type="float" office:value="3870.45566871" calcext:value-type="float">
            <text:p>3870.46</text:p>
          </table:table-cell>
          <table:table-cell office:value-type="float" office:value="3878.74537323" calcext:value-type="float">
            <text:p>3878.75</text:p>
          </table:table-cell>
          <table:table-cell table:formula="of:=AVERAGE([.E46:.G46])" office:value-type="float" office:value="3909.40272592333" calcext:value-type="float">
            <text:p>3909.40</text:p>
          </table:table-cell>
          <table:table-cell office:value-type="float" office:value="3720.88191506" calcext:value-type="float">
            <text:p>3720.88</text:p>
          </table:table-cell>
          <table:table-cell office:value-type="float" office:value="3724.56680268" calcext:value-type="float">
            <text:p>3724.57</text:p>
          </table:table-cell>
          <table:table-cell office:value-type="float" office:value="3720.59884349" calcext:value-type="float">
            <text:p>3720.60</text:p>
          </table:table-cell>
          <table:table-cell table:formula="of:=AVERAGE([.I46:.K46])" office:value-type="float" office:value="3722.01585374333" calcext:value-type="float">
            <text:p>3722.02</text:p>
          </table:table-cell>
          <table:table-cell table:style-name="ce9" table:formula="of:=([.L46]-[.H46])/[.H46]" office:value-type="percentage" office:value="-0.0479323531795366" calcext:value-type="percentage">
            <text:p>-4.79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1x3</text:p>
          </table:table-cell>
          <table:table-cell office:value-type="string" calcext:value-type="string">
            <text:p>smallfile</text:p>
          </table:table-cell>
          <table:table-cell table:style-name="ce1" office:value-type="string" calcext:value-type="string">
            <text:p>read</text:p>
          </table:table-cell>
          <table:table-cell office:value-type="float" office:value="213.349919909" calcext:value-type="float">
            <text:p>213.35</text:p>
          </table:table-cell>
          <table:table-cell office:value-type="float" office:value="212.917925213" calcext:value-type="float">
            <text:p>212.92</text:p>
          </table:table-cell>
          <table:table-cell office:value-type="float" office:value="213.984192097" calcext:value-type="float">
            <text:p>213.98</text:p>
          </table:table-cell>
          <table:table-cell table:formula="of:=AVERAGE([.E47:.G47])" office:value-type="float" office:value="213.417345739667" calcext:value-type="float">
            <text:p>213.42</text:p>
          </table:table-cell>
          <table:table-cell office:value-type="float" office:value="230.737499681" calcext:value-type="float">
            <text:p>230.74</text:p>
          </table:table-cell>
          <table:table-cell office:value-type="float" office:value="238.473541715" calcext:value-type="float">
            <text:p>238.47</text:p>
          </table:table-cell>
          <table:table-cell office:value-type="float" office:value="238.575014046" calcext:value-type="float">
            <text:p>238.58</text:p>
          </table:table-cell>
          <table:table-cell table:formula="of:=AVERAGE([.I47:.K47])" office:value-type="float" office:value="235.928685147333" calcext:value-type="float">
            <text:p>235.93</text:p>
          </table:table-cell>
          <table:table-cell table:style-name="ce7" table:formula="of:=([.L47]-[.H47])/[.H47]" office:value-type="percentage" office:value="0.10548036444576" calcext:value-type="percentage">
            <text:p>10.55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2x3</text:p>
          </table:table-cell>
          <table:table-cell office:value-type="string" calcext:value-type="string">
            <text:p>smallfile</text:p>
          </table:table-cell>
          <table:table-cell office:value-type="string" calcext:value-type="string">
            <text:p>read</text:p>
          </table:table-cell>
          <table:table-cell office:value-type="float" office:value="463.850999613" calcext:value-type="float">
            <text:p>463.85</text:p>
          </table:table-cell>
          <table:table-cell office:value-type="float" office:value="477.222431169" calcext:value-type="float">
            <text:p>477.22</text:p>
          </table:table-cell>
          <table:table-cell office:value-type="float" office:value="475.384815623" calcext:value-type="float">
            <text:p>475.38</text:p>
          </table:table-cell>
          <table:table-cell table:formula="of:=AVERAGE([.E48:.G48])" office:value-type="float" office:value="472.152748801667" calcext:value-type="float">
            <text:p>472.15</text:p>
          </table:table-cell>
          <table:table-cell office:value-type="float" office:value="457.025932912" calcext:value-type="float">
            <text:p>457.03</text:p>
          </table:table-cell>
          <table:table-cell office:value-type="float" office:value="468.324906875" calcext:value-type="float">
            <text:p>468.32</text:p>
          </table:table-cell>
          <table:table-cell office:value-type="float" office:value="465.721004521" calcext:value-type="float">
            <text:p>465.72</text:p>
          </table:table-cell>
          <table:table-cell table:formula="of:=AVERAGE([.I48:.K48])" office:value-type="float" office:value="463.690614769333" calcext:value-type="float">
            <text:p>463.69</text:p>
          </table:table-cell>
          <table:table-cell table:style-name="ce9" table:formula="of:=([.L48]-[.H48])/[.H48]" office:value-type="percentage" office:value="-0.0179224499990954" calcext:value-type="percentage">
            <text:p>-1.79%</text:p>
          </table:table-cell>
        </table:table-row>
        <table:table-row table:style-name="ro1">
          <table:table-cell office:value-type="string" calcext:value-type="string">
            <text:p>Dist-arbiter</text:p>
          </table:table-cell>
          <table:table-cell office:value-type="string" calcext:value-type="string">
            <text:p>8x3</text:p>
          </table:table-cell>
          <table:table-cell office:value-type="string" calcext:value-type="string">
            <text:p>smallfile</text:p>
          </table:table-cell>
          <table:table-cell office:value-type="string" calcext:value-type="string">
            <text:p>read</text:p>
          </table:table-cell>
          <table:table-cell office:value-type="float" office:value="1237.28021021" calcext:value-type="float">
            <text:p>1237.28</text:p>
          </table:table-cell>
          <table:table-cell office:value-type="float" office:value="1273.70042284" calcext:value-type="float">
            <text:p>1273.70</text:p>
          </table:table-cell>
          <table:table-cell office:value-type="float" office:value="1265.35738011" calcext:value-type="float">
            <text:p>1265.36</text:p>
          </table:table-cell>
          <table:table-cell table:formula="of:=AVERAGE([.E49:.G49])" office:value-type="float" office:value="1258.77933772" calcext:value-type="float">
            <text:p>1258.78</text:p>
          </table:table-cell>
          <table:table-cell office:value-type="float" office:value="1197.8505236" calcext:value-type="float">
            <text:p>1197.85</text:p>
          </table:table-cell>
          <table:table-cell office:value-type="float" office:value="1234.26121685" calcext:value-type="float">
            <text:p>1234.26</text:p>
          </table:table-cell>
          <table:table-cell office:value-type="float" office:value="1218.38839722" calcext:value-type="float">
            <text:p>1218.39</text:p>
          </table:table-cell>
          <table:table-cell table:formula="of:=AVERAGE([.I49:.K49])" office:value-type="float" office:value="1216.83337922333" calcext:value-type="float">
            <text:p>1216.83</text:p>
          </table:table-cell>
          <table:table-cell table:style-name="ce9" table:formula="of:=([.L49]-[.H49])/[.H49]" office:value-type="percentage" office:value="-0.0333227256277041" calcext:value-type="percentage">
            <text:p>-3.33%</text:p>
          </table:table-cell>
        </table:table-row>
      </table:table>
      <table:named-expressions/>
      <table:database-ranges>
        <table:database-range table:name="__Anonymous_Sheet_DB__0" table:target-range-address="Sheet1.A21:Sheet1.M49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 style:data-style-name="N2" text:time-value="08:15:00.9274021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6:55:15.059321462</meta:creation-date>
    <dc:date>2018-10-02T08:20:40.830720351</dc:date>
    <meta:editing-duration>PT14H30M45S</meta:editing-duration>
    <meta:editing-cycles>35</meta:editing-cycles>
    <meta:generator>LibreOffice/5.4.7.2$Linux_X86_64 LibreOffice_project/40$Build-2</meta:generator>
    <meta:document-statistic meta:table-count="1" meta:cell-count="406" meta:object-count="0"/>
  </office:meta>
</office:document-meta>
</file>